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b01c" officeooo:paragraph-rsid="001fb01c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3e155" officeooo:paragraph-rsid="0023e15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cdb3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0" style:family="paragraph" style:parent-style-name="Standard">
      <style:text-properties officeooo:paragraph-rsid="0002ccec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cdb3a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1pt" fo:font-style="normal" fo:font-weight="bold" officeooo:rsid="0015fc38" officeooo:paragraph-rsid="002cdb3a" style:font-size-asian="11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13d219" officeooo:paragraph-rsid="002cdb3a" style:font-size-asian="11pt" style:font-style-asian="normal" style:font-weight-asian="bold" style:font-name-complex="Verdana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rsid="0013d219" officeooo:paragraph-rsid="002cdb3a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officeooo:rsid="0013d219" officeooo:paragraph-rsid="002cdb3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style:font-name="Verdana" fo:font-size="12pt" fo:font-style="normal" fo:font-weight="bold" officeooo:rsid="0015fc38" officeooo:paragraph-rsid="002cdb3a" style:font-size-asian="12pt" style:font-style-asian="normal" style:font-weight-asian="bold" style:font-name-complex="Verdana" style:font-size-complex="12pt" style:font-style-complex="normal" style:font-weight-complex="bold"/>
    </style:style>
    <style:style style:name="P1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fo:font-weight="normal" officeooo:paragraph-rsid="001fc3a2" style:font-size-asian="11pt" style:font-weight-asian="normal" style:font-name-complex="Verdana" style:font-size-complex="11pt" style:font-weight-complex="normal"/>
    </style:style>
    <style:style style:name="P19" style:family="paragraph" style:parent-style-name="Text_20_body">
      <style:text-properties officeooo:paragraph-rsid="000f8afa"/>
    </style:style>
    <style:style style:name="P20" style:family="paragraph" style:parent-style-name="Heading_20_3">
      <style:text-properties officeooo:paragraph-rsid="000f8afa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2e40d8" officeooo:paragraph-rsid="002e40d8" style:font-size-asian="11pt" style:font-weight-asian="bold" style:font-name-complex="Verdana" style:font-size-complex="11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db3a" style:font-size-asian="11pt" style:font-size-complex="11pt"/>
    </style:style>
    <style:style style:name="T1" style:family="text">
      <style:text-properties officeooo:rsid="006323ac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10cf16" style:font-size-asian="11pt" style:font-size-complex="11pt"/>
    </style:style>
    <style:style style:name="T4" style:family="text">
      <style:text-properties style:font-name="Verdana" fo:font-size="11pt" officeooo:rsid="00255f21" style:font-size-asian="11pt" style:font-size-complex="11pt"/>
    </style:style>
    <style:style style:name="T5" style:family="text">
      <style:text-properties style:font-name="Verdana" fo:font-size="11pt" officeooo:rsid="002c9920" style:font-size-asian="11pt" style:font-size-complex="11pt"/>
    </style:style>
    <style:style style:name="T6" style:family="text">
      <style:text-properties style:font-name="Verdana" fo:font-size="11pt" officeooo:rsid="0032f464" style:font-size-asian="11pt" style:font-size-complex="11pt"/>
    </style:style>
    <style:style style:name="T7" style:family="text">
      <style:text-properties style:font-name="Verdana" fo:font-size="11pt" officeooo:rsid="00221119" style:font-size-asian="11pt" style:font-size-complex="11pt"/>
    </style:style>
    <style:style style:name="T8" style:family="text">
      <style:text-properties style:font-name="Verdana" fo:font-size="11pt" officeooo:rsid="0024fcad" style:font-size-asian="11pt" style:font-size-complex="11pt"/>
    </style:style>
    <style:style style:name="T9" style:family="text">
      <style:text-properties style:font-name="Verdana" fo:font-size="11pt" officeooo:rsid="00276632" style:font-size-asian="11pt" style:font-size-complex="11pt"/>
    </style:style>
    <style:style style:name="T10" style:family="text">
      <style:text-properties style:font-name="Verdana" fo:font-size="11pt" officeooo:rsid="002ad63a" style:font-size-asian="11pt" style:font-size-complex="11pt"/>
    </style:style>
    <style:style style:name="T11" style:family="text">
      <style:text-properties style:font-name="Verdana" fo:font-size="11pt" officeooo:rsid="002ca3e9" style:font-size-asian="11pt" style:font-size-complex="11pt"/>
    </style:style>
    <style:style style:name="T12" style:family="text">
      <style:text-properties style:font-name="Verdana" fo:font-size="11pt" officeooo:rsid="002cdb3a" style:font-size-asian="11pt" style:font-size-complex="11pt"/>
    </style:style>
    <style:style style:name="T13" style:family="text">
      <style:text-properties style:font-name="Verdana" fo:font-size="11pt" fo:language="es" fo:country="ES" style:font-size-asian="11pt" style:font-name-complex="Arial" style:font-size-complex="11pt"/>
    </style:style>
    <style:style style:name="T14" style:family="text">
      <style:text-properties style:font-name="Verdana" fo:font-size="11pt" fo:language="es" fo:country="ES" officeooo:rsid="00273c2a" style:font-size-asian="11pt" style:font-name-complex="Arial" style:font-size-complex="11pt"/>
    </style:style>
    <style:style style:name="T15" style:family="text">
      <style:text-properties style:font-name="Verdana" fo:font-size="11pt" fo:language="es" fo:country="ES" officeooo:rsid="002a71f4" style:font-size-asian="11pt" style:font-name-complex="Arial" style:font-size-complex="11pt"/>
    </style:style>
    <style:style style:name="T16" style:family="text">
      <style:text-properties style:font-name="Verdana" fo:font-size="11pt" fo:language="es" fo:country="ES" officeooo:rsid="002ad63a" style:font-size-asian="11pt" style:font-name-complex="Arial" style:font-size-complex="11pt"/>
    </style:style>
    <style:style style:name="T17" style:family="text">
      <style:text-properties officeooo:rsid="00384ddb"/>
    </style:style>
    <style:style style:name="T18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language="es" fo:country="AR" fo:font-weight="normal" officeooo:rsid="00255f2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AR" fo:font-weight="normal" officeooo:rsid="002a2edb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font-name="TimesNewRomanPSMT" fo:font-size="12pt" fo:font-weight="bold" officeooo:rsid="0029c7ef" style:font-size-asian="12pt" style:font-weight-asian="bold" style:font-size-complex="11pt" style:font-weight-complex="bold"/>
    </style:style>
    <style:style style:name="T22" style:family="text">
      <style:text-properties style:font-name="TimesNewRomanPSMT" fo:font-size="12pt" fo:font-weight="bold" officeooo:rsid="002e2aff" style:font-size-asian="12pt" style:font-weight-asian="bold" style:font-size-complex="11pt" style:font-weight-complex="bold"/>
    </style:style>
    <style:style style:name="T23" style:family="text">
      <style:text-properties style:font-name="TimesNewRomanPSMT" fo:font-size="12pt" fo:font-weight="bold" officeooo:rsid="006ea008" style:font-size-asian="12pt" style:font-weight-asian="bold" style:font-size-complex="11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6e18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text:span text:style-name="T17">PROYECTO DE LEY </text:span>Nº <text:span text:style-name="T1">34390 – CD – FP - UCR</text:span></text:p>
      <text:p text:style-name="P11"/>
      <text:p text:style-name="P9">DICTAMEN </text:p>
      <text:p text:style-name="P10"/>
      <text:h text:style-name="P20" text:outline-level="3"/>
      <text:h text:style-name="P20" text:outline-level="3">Diputadas y Diputados de Santa Fe:</text:h>
      <text:p text:style-name="P19"/>
      <text:p text:style-name="P3"/>
      <text:p text:style-name="P12"><text:span text:style-name="T2">La Comisión de Asuntos Constitucionales y Legislación General ha considerado el proyecto de ley Nº </text:span><text:span text:style-name="T3">34390 – CD – FP - UCR</text:span><text:span text:style-name="T2">, de autoría de </text:span><text:span text:style-name="T4">los</text:span><text:span text:style-name="T18"> Diputad</text:span><text:span text:style-name="T19">o</text:span><text:span text:style-name="T20">s</text:span><text:span text:style-name="T18"> </text:span><text:span text:style-name="T20">Mascheroni, Boscarol y Palo Oliver y de la Diputada Tepp</text:span><text:span text:style-name="T5">; </text:span><text:span text:style-name="T2"><text:s/></text:span><text:span text:style-name="T13">por el cual </text:span><text:span text:style-name="T14">se</text:span><text:bookmark text:name="caratula34203"/><text:span text:style-name="T14"> <text:s/>dispone que en todas las oficinas p</text:span><text:span text:style-name="T15">ú</text:span><text:span text:style-name="T14">blicas o dependientes de la administraci</text:span><text:span text:style-name="T15">ó</text:span><text:span text:style-name="T14">n central, organismos descentralizados y empresas del </text:span><text:span text:style-name="T15">E</text:span><text:span text:style-name="T14">stado, la utilizaci</text:span><text:span text:style-name="T16">ó</text:span><text:span text:style-name="T14">n de dispensador para la provisi</text:span><text:span text:style-name="T15">ó</text:span><text:span text:style-name="T14">n de agua de consumo para agentes o p</text:span><text:span text:style-name="T15">ú</text:span><text:span text:style-name="T14">blico en general, sea del tipo que se provee de agua red provista por el </text:span><text:span text:style-name="T15">E</text:span><text:span text:style-name="T14">stado en reemplazo de los sistemas que utilizan agua envasada</text:span><text:span text:style-name="T6">; </text:span><text:span text:style-name="T2">y, </text:span><text:span text:style-name="T7">atento</text:span><text:span text:style-name="T2"> <text:s/></text:span><text:span text:style-name="T8">a que cuenta con <text:s/>dictamen de la Comisión de </text:span><text:span text:style-name="T10">Presupuesto y Hacienda</text:span><text:span text:style-name="T8">; y, por </text:span><text:span text:style-name="T2"><text:s/>las razones </text:span><text:span text:style-name="T8">expuestas en sus fundamentos y las </text:span><text:span text:style-name="T2">que podrá dar el miembro informante, esta Comisión ha resuelto </text:span><text:span text:style-name="T9">adherir </text:span><text:span text:style-name="T11">al mismo</text:span><text:span text:style-name="T9">, aconsejando su</text:span><text:span text:style-name="T2"> aprobación, </text:span><text:span text:style-name="T12">el que a continuación se transcribe:</text:span></text:p>
      <text:p text:style-name="P23"/>
      <text:p text:style-name="P13">LA LEGISLATURA DE LA PROVINCIA SANCIONA CON FUERZA <text:span text:style-name="T25">DE</text:span></text:p>
      <text:p text:style-name="P17"/>
      <text:p text:style-name="P17">LEY:</text:p>
      <text:p text:style-name="P17"/>
      <text:p text:style-name="P14"/>
      <text:p text:style-name="P16"><text:span text:style-name="T24">ARTÍCULO 1-</text:span> Dispónese que en todas las oficinas públicas o dependencias de la Administración Central, Organismos Descentralizados y Empresas del Estado la utilización de dispensador para la provisión de agua de consumo para agentes o público en general, sea del tipo que se provee de agua de red provista por el Estado en reemplazo de los sistemas que utilizan agua envasada.</text:p>
      <text:p text:style-name="P16"/>
      <text:p text:style-name="P8"><text:span text:style-name="T24">ARTÍCULO 2 -</text:span> lnvítase a adoptar idéntico criterio a los demás poderes del Estado y a los municipios y comunas.</text:p>
      <text:p text:style-name="P8"/>
      <text:p text:style-name="P8"><text:soft-page-break/><text:span text:style-name="T24">ARTÍCULO 3 -</text:span> A los fines del cumplimiento de esta ley se sustituirán los dispensadores existentes en un plazo no mayor a sesenta (60) días de su entrada en vigencia.</text:p>
      <text:p text:style-name="P8"/>
      <text:p text:style-name="P16"><text:span text:style-name="T24">ARTÍCULO 4 -</text:span> Los gastos que demande el cumplimiento de la presente serán imputados a la partida presupuestaria del año correspondiente. </text:p>
      <text:p text:style-name="P16"/>
      <text:p text:style-name="P16"><text:span text:style-name="T24">ARTÍCULO 5 -</text:span> Comuníquese al Poder Ejecutivo.</text:p>
      <text:p text:style-name="P15"/>
      <text:p text:style-name="P12"><text:span text:style-name="T21">S</text:span><text:span text:style-name="T22">ala de Comisión</text:span><text:span text:style-name="T21">, </text:span><text:span text:style-name="T23">03 de Mayo de 2018.</text:span><text:span text:style-name="T2"> </text:span></text:p>
      <text:p text:style-name="P18"/>
      <text:p text:style-name="P21">FIRMANTES: GALASSI – MIRABELLA – DI POLLINA - RUBEO – BOSCAROL – MASCHERONI – FERNANDEZ – BOSCAROL – NICOTRA - </text:p>
      <text:p text:style-name="P4"/>
      <text:p text:style-name="P7"/>
      <text:p text:style-name="P4"/>
      <text:p text:style-name="P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9</meta:editing-cycles>
    <meta:editing-duration>PT45M12S</meta:editing-duration>
    <meta:generator>LibreOffice/5.1.6.2$Linux_X86_64 LibreOffice_project/10m0$Build-2</meta:generator>
    <dc:date>2018-05-09T11:43:40.940543986</dc:date>
    <meta:print-date>2018-05-03T09:34:36.919658505</meta:print-date>
    <meta:document-statistic meta:table-count="0" meta:image-count="1" meta:object-count="0" meta:page-count="2" meta:paragraph-count="15" meta:word-count="345" meta:character-count="2101" meta:non-whitespace-character-count="1746"/>
    <meta:template xlink:type="simple" xlink:actuate="onRequest" xlink:title="Predeterminado" xlink:href="../../../COMISION%202017/DICTAMEN%20DE%20LEY/dl3378217.1co.odt" meta:date="2017-11-23T13:42:50.324059456"/>
  </office:meta>
</office:document-meta>
</file>